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1]; [.B17])&gt;1;NOT(ISBLANK([.B17]))))" style:apply-style-name="cf37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9АОКС-19/2021/000246</text:p>
          </table:table-cell>
          <table:table-cell table:number-columns-repeated="2" table:style-name="ce2"/>
          <table:table-cell office:value-type="string" table:style-name="ce6">
            <text:p>17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8">
            <text:p>6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80102:1105</text:p>
          </table:table-cell>
          <table:table-cell office:value-type="float" office:value="208941.74" table:style-name="ce17">
            <text:p>208 941.7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080601:677</text:p>
          </table:table-cell>
          <table:table-cell office:value-type="float" office:value="64971.72" table:style-name="ce17">
            <text:p>64 971.7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080604:731</text:p>
          </table:table-cell>
          <table:table-cell office:value-type="float" office:value="80175.539999999994" table:style-name="ce17">
            <text:p>80 175.5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20201:2156</text:p>
          </table:table-cell>
          <table:table-cell office:value-type="float" office:value="194745.35" table:style-name="ce17">
            <text:p>194 745.35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120201:2899</text:p>
          </table:table-cell>
          <table:table-cell office:value-type="float" office:value="227142.24" table:style-name="ce17">
            <text:p>227 142.2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130301:1400</text:p>
          </table:table-cell>
          <table:table-cell office:value-type="float" office:value="93140.94" table:style-name="ce17">
            <text:p>93 140.9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130401:2110</text:p>
          </table:table-cell>
          <table:table-cell office:value-type="float" office:value="127443.4" table:style-name="ce17">
            <text:p>127 443.4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1:130401:2840</text:p>
          </table:table-cell>
          <table:table-cell office:value-type="float" office:value="128925.3" table:style-name="ce17">
            <text:p>128 925.3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1:130401:3791</text:p>
          </table:table-cell>
          <table:table-cell office:value-type="float" office:value="128713.60000000001" table:style-name="ce17">
            <text:p>128 713.6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130401:5314</text:p>
          </table:table-cell>
          <table:table-cell office:value-type="float" office:value="63758.94" table:style-name="ce17">
            <text:p>63 758.9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1:130501:34</text:p>
          </table:table-cell>
          <table:table-cell office:value-type="float" office:value="123257.49" table:style-name="ce17">
            <text:p>123 257.49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3:052101:103</text:p>
          </table:table-cell>
          <table:table-cell office:value-type="float" office:value="44578.16" table:style-name="ce17">
            <text:p>44 578.1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3:070101:442</text:p>
          </table:table-cell>
          <table:table-cell office:value-type="float" office:value="39719.07" table:style-name="ce17">
            <text:p>39 719.07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3:070102:134</text:p>
          </table:table-cell>
          <table:table-cell office:value-type="float" office:value="46912.89" table:style-name="ce17">
            <text:p>46 912.89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2:010503:1135</text:p>
          </table:table-cell>
          <table:table-cell office:value-type="float" office:value="43519.5" table:style-name="ce17">
            <text:p>43 519.5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1:060107:2</text:p>
          </table:table-cell>
          <table:table-cell office:value-type="float" office:value="768339.86" table:style-name="ce17">
            <text:p>768 339.8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1:070202:2624</text:p>
          </table:table-cell>
          <table:table-cell office:value-type="float" office:value="642033.54" table:style-name="ce17">
            <text:p>642 033.5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1:070202:2625</text:p>
          </table:table-cell>
          <table:table-cell office:value-type="float" office:value="780299.19" table:style-name="ce17">
            <text:p>780 299.19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4:010104:618</text:p>
          </table:table-cell>
          <table:table-cell office:value-type="float" office:value="299050.38" table:style-name="ce17">
            <text:p>299 050.3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4:050101:1836</text:p>
          </table:table-cell>
          <table:table-cell office:value-type="float" office:value="152958.12" table:style-name="ce17">
            <text:p>152 958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4:050101:1837</text:p>
          </table:table-cell>
          <table:table-cell office:value-type="float" office:value="153755.70000000001" table:style-name="ce17">
            <text:p>153 755.7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5:010141:654</text:p>
          </table:table-cell>
          <table:table-cell office:value-type="float" office:value="191973.36" table:style-name="ce17">
            <text:p>191 973.3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5:010141:655</text:p>
          </table:table-cell>
          <table:table-cell office:value-type="float" office:value="205980" table:style-name="ce17">
            <text:p>205 98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5:010141:656</text:p>
          </table:table-cell>
          <table:table-cell office:value-type="float" office:value="266675.44" table:style-name="ce17">
            <text:p>266 675.4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5:120107:186</text:p>
          </table:table-cell>
          <table:table-cell office:value-type="float" office:value="122560.6" table:style-name="ce17">
            <text:p>122 560.6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7:050101:69</text:p>
          </table:table-cell>
          <table:table-cell office:value-type="float" office:value="145561.1" table:style-name="ce17">
            <text:p>145 561.1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9:100110:8</text:p>
          </table:table-cell>
          <table:table-cell office:value-type="float" office:value="332118.48" table:style-name="ce17">
            <text:p>332 118.4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030101:79</text:p>
          </table:table-cell>
          <table:table-cell office:value-type="float" office:value="440374.44" table:style-name="ce17">
            <text:p>440 374.4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040112:265</text:p>
          </table:table-cell>
          <table:table-cell office:value-type="float" office:value="250619.6" table:style-name="ce17">
            <text:p>250 619.6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050135:30</text:p>
          </table:table-cell>
          <table:table-cell office:value-type="float" office:value="309359.7" table:style-name="ce17">
            <text:p>309 359.7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50142:253</text:p>
          </table:table-cell>
          <table:table-cell office:value-type="float" office:value="528820" table:style-name="ce17">
            <text:p>528 82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050142:254</text:p>
          </table:table-cell>
          <table:table-cell office:value-type="float" office:value="176361.47" table:style-name="ce17">
            <text:p>176 361.47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50142:255</text:p>
          </table:table-cell>
          <table:table-cell office:value-type="float" office:value="528820" table:style-name="ce17">
            <text:p>528 82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050306:3653</text:p>
          </table:table-cell>
          <table:table-cell office:value-type="float" office:value="161622.6" table:style-name="ce17">
            <text:p>161 622.6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0:050306:4413</text:p>
          </table:table-cell>
          <table:table-cell office:value-type="float" office:value="162106.5" table:style-name="ce17">
            <text:p>162 106.5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0:050306:4414</text:p>
          </table:table-cell>
          <table:table-cell office:value-type="float" office:value="151622" table:style-name="ce17">
            <text:p>151 622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10:050306:4415</text:p>
          </table:table-cell>
          <table:table-cell office:value-type="float" office:value="195979.5" table:style-name="ce17">
            <text:p>195 979.5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0:050308:815</text:p>
          </table:table-cell>
          <table:table-cell office:value-type="float" office:value="72907.600000000006" table:style-name="ce17">
            <text:p>72 907.6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0:140101:1622</text:p>
          </table:table-cell>
          <table:table-cell office:value-type="float" office:value="176625" table:style-name="ce17">
            <text:p>176 625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11:010115:15</text:p>
          </table:table-cell>
          <table:table-cell office:value-type="float" office:value="177706.1" table:style-name="ce17">
            <text:p>177 706.1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11:040118:3</text:p>
          </table:table-cell>
          <table:table-cell office:value-type="float" office:value="92246" table:style-name="ce17">
            <text:p>92 246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9:010103:5138</text:p>
          </table:table-cell>
          <table:table-cell office:value-type="float" office:value="9736611.1799999997" table:style-name="ce17">
            <text:p>9 736 611.1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11:000000:1591</text:p>
          </table:table-cell>
          <table:table-cell office:value-type="float" office:value="15434794.98" table:style-name="ce17">
            <text:p>15 434 794.9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10:050306:730</text:p>
          </table:table-cell>
          <table:table-cell office:value-type="float" office:value="7738.24" table:style-name="ce17">
            <text:p>7 738.2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10:050306:623</text:p>
          </table:table-cell>
          <table:table-cell office:value-type="float" office:value="11829.92" table:style-name="ce17">
            <text:p>11 829.9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10:050306:640</text:p>
          </table:table-cell>
          <table:table-cell office:value-type="float" office:value="8046.4" table:style-name="ce17">
            <text:p>8 046.4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4:010301:1222</text:p>
          </table:table-cell>
          <table:table-cell office:value-type="float" office:value="35791.439999999995" table:style-name="ce17">
            <text:p>35 791.4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11:100807:1248</text:p>
          </table:table-cell>
          <table:table-cell office:value-type="float" office:value="65652.28" table:style-name="ce17">
            <text:p>65 652.2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1:020107:5611</text:p>
          </table:table-cell>
          <table:table-cell office:value-type="float" office:value="285452.44" table:style-name="ce17">
            <text:p>285 452.4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1:040208:5032</text:p>
          </table:table-cell>
          <table:table-cell office:value-type="float" office:value="194047.72" table:style-name="ce17">
            <text:p>194 047.7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3:030201:6502</text:p>
          </table:table-cell>
          <table:table-cell office:value-type="float" office:value="169926.1" table:style-name="ce17">
            <text:p>169 926.1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03:040209:4462</text:p>
          </table:table-cell>
          <table:table-cell office:value-type="float" office:value="148356.53" table:style-name="ce17">
            <text:p>148 356.53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03:040209:4463</text:p>
          </table:table-cell>
          <table:table-cell office:value-type="float" office:value="160456.54" table:style-name="ce17">
            <text:p>160 456.5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10:020109:4665</text:p>
          </table:table-cell>
          <table:table-cell office:value-type="float" office:value="122755.82" table:style-name="ce17">
            <text:p>122 755.8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1:090602:432</text:p>
          </table:table-cell>
          <table:table-cell office:value-type="float" office:value="3971328.16" table:style-name="ce17">
            <text:p>3 971 328.1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01:090602:433</text:p>
          </table:table-cell>
          <table:table-cell office:value-type="float" office:value="3984735.75" table:style-name="ce17">
            <text:p>3 984 735.75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01:120201:7806</text:p>
          </table:table-cell>
          <table:table-cell office:value-type="float" office:value="1598823.6" table:style-name="ce17">
            <text:p>1 598 823.6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07:060102:451</text:p>
          </table:table-cell>
          <table:table-cell office:value-type="float" office:value="1019845.26" table:style-name="ce17">
            <text:p>1 019 845.2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08:010102:757</text:p>
          </table:table-cell>
          <table:table-cell office:value-type="float" office:value="1964846.74" table:style-name="ce17">
            <text:p>1 964 846.7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10:050201:4795</text:p>
          </table:table-cell>
          <table:table-cell office:value-type="float" office:value="703482.5" table:style-name="ce17">
            <text:p>703 482.5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1">
            <text:p>19:11:020201:482</text:p>
          </table:table-cell>
          <table:table-cell office:value-type="float" office:value="1980578.6" table:style-name="ce17">
            <text:p>1 980 578.6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1">
            <text:p>19:11:060102:356</text:p>
          </table:table-cell>
          <table:table-cell office:value-type="float" office:value="393169.59" table:style-name="ce17">
            <text:p>393 169.59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1">
            <text:p>19:06:080305:170</text:p>
          </table:table-cell>
          <table:table-cell office:value-type="float" office:value="849546.23999999999" table:style-name="ce17">
            <text:p>849 546.2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1">
            <text:p>19:01:030109:1490</text:p>
          </table:table-cell>
          <table:table-cell office:value-type="float" office:value="2524361.92" table:style-name="ce17">
            <text:p>2 524 361.9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1">
            <text:p>19:03:040203:657</text:p>
          </table:table-cell>
          <table:table-cell office:value-type="float" office:value="1908398.09" table:style-name="ce17">
            <text:p>1 908 398.09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401:2101</text:p>
          </table:table-cell>
          <table:table-cell office:value-type="date" office:date-value="2021-12-08T00:00:00" table:style-name="ce23">
            <text:p>08.12.2021</text:p>
          </table:table-cell>
          <table:table-cell office:value-type="date" office:date-value="2021-12-07T00:00:00" table:number-columns-spanned="2" table:number-rows-spanned="1" table:style-name="ce39">
            <text:p>07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401:4395</text:p>
          </table:table-cell>
          <table:table-cell office:value-type="date" office:date-value="2021-12-08T00:00:00" table:style-name="ce23">
            <text:p>08.12.2021</text:p>
          </table:table-cell>
          <table:table-cell office:value-type="date" office:date-value="2021-12-07T00:00:00" table:number-columns-spanned="2" table:number-rows-spanned="1" table:style-name="ce39">
            <text:p>07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130401:4550</text:p>
          </table:table-cell>
          <table:table-cell office:value-type="date" office:date-value="2021-12-08T00:00:00" table:style-name="ce23">
            <text:p>08.12.2021</text:p>
          </table:table-cell>
          <table:table-cell office:value-type="date" office:date-value="2021-12-07T00:00:00" table:number-columns-spanned="2" table:number-rows-spanned="1" table:style-name="ce39">
            <text:p>07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130501:152</text:p>
          </table:table-cell>
          <table:table-cell office:value-type="date" office:date-value="2021-12-08T00:00:00" table:style-name="ce23">
            <text:p>08.12.2021</text:p>
          </table:table-cell>
          <table:table-cell office:value-type="date" office:date-value="2021-12-07T00:00:00" table:number-columns-spanned="2" table:number-rows-spanned="1" table:style-name="ce39">
            <text:p>07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1:130501:260</text:p>
          </table:table-cell>
          <table:table-cell office:value-type="date" office:date-value="2021-12-08T00:00:00" table:style-name="ce23">
            <text:p>08.12.2021</text:p>
          </table:table-cell>
          <table:table-cell office:value-type="date" office:date-value="2021-12-07T00:00:00" table:number-columns-spanned="2" table:number-rows-spanned="1" table:style-name="ce39">
            <text:p>07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01:130501:318</text:p>
          </table:table-cell>
          <table:table-cell office:value-type="date" office:date-value="2021-12-08T00:00:00" table:style-name="ce23">
            <text:p>08.12.2021</text:p>
          </table:table-cell>
          <table:table-cell office:value-type="date" office:date-value="2021-12-07T00:00:00" table:number-columns-spanned="2" table:number-rows-spanned="1" table:style-name="ce39">
            <text:p>07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19:10:090101:65</text:p>
          </table:table-cell>
          <table:table-cell office:value-type="date" office:date-value="2021-12-08T00:00:00" table:style-name="ce23">
            <text:p>08.12.2021</text:p>
          </table:table-cell>
          <table:table-cell office:value-type="date" office:date-value="2021-12-07T00:00:00" table:number-columns-spanned="2" table:number-rows-spanned="1" table:style-name="ce39">
            <text:p>07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19:11:020203:65</text:p>
          </table:table-cell>
          <table:table-cell office:value-type="date" office:date-value="2021-12-08T00:00:00" table:style-name="ce23">
            <text:p>08.12.2021</text:p>
          </table:table-cell>
          <table:table-cell office:value-type="date" office:date-value="2021-12-07T00:00:00" table:number-columns-spanned="2" table:number-rows-spanned="1" table:style-name="ce39">
            <text:p>07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2">
            <text:p>19:01:090605:76</text:p>
          </table:table-cell>
          <table:table-cell office:value-type="date" office:date-value="2021-12-08T00:00:00" table:style-name="ce23">
            <text:p>08.12.2021</text:p>
          </table:table-cell>
          <table:table-cell office:value-type="date" office:date-value="2021-12-07T00:00:00" table:number-columns-spanned="2" table:number-rows-spanned="1" table:style-name="ce39">
            <text:p>07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19:01:050103:1480</text:p>
          </table:table-cell>
          <table:table-cell office:value-type="date" office:date-value="2021-12-08T00:00:00" table:style-name="ce23">
            <text:p>08.12.2021</text:p>
          </table:table-cell>
          <table:table-cell office:value-type="date" office:date-value="2021-12-07T00:00:00" table:number-columns-spanned="2" table:number-rows-spanned="1" table:style-name="ce39">
            <text:p>07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7F2B53A8F6D0068AFBD3EDAC89BA0C013C3B483DF010A7C5D52114C7E562E5CCF7E6D117CDDEDD1B1CAC63456A7D78D37C88A3C0F8900E6586F1F583299D11C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7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17T07:59:44Z</dc:date>
    <meta:print-date>2021-11-15T08:01:55Z</meta:print-date>
  </office:meta>
</office:document-meta>
</file>